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5000001986413E65DF61520E7.jpg" manifest:media-type="image/jpeg"/>
  <manifest:file-entry manifest:full-path="Pictures/10000000000003BC0000021A85E9C500D2EDFE0A.jpg" manifest:media-type="image/jpeg"/>
  <manifest:file-entry manifest:full-path="Pictures/10000000000003F00000023769E73D0CC638B374.jpg" manifest:media-type="image/jpeg"/>
  <manifest:file-entry manifest:full-path="Pictures/1000000000000C0000001000DD4CE15BD3ABB72C.jpg" manifest:media-type="image/jpeg"/>
  <manifest:file-entry manifest:full-path="Pictures/1000000000000C0000001000FB5BFED9096204F2.jpg" manifest:media-type="image/jpeg"/>
  <manifest:file-entry manifest:full-path="Pictures/10000000000004C7000002F4C1E265469621B33A.jpg" manifest:media-type="image/jpeg"/>
  <manifest:file-entry manifest:full-path="Pictures/1000000000000438000002EA5CFE25AE0483F7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86082"/>
    </style:style>
    <style:style style:name="P2" style:family="paragraph" style:parent-style-name="Standard">
      <style:text-properties officeooo:rsid="00186082" officeooo:paragraph-rsid="00186082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216cm, 10.135cm, 3.587cm, 10.3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2.197cm, 0cm, 1.175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ФОТО к пункту 2; 3; 4 </text:p>
      <text:p text:style-name="P1"/>
      <text:p text:style-name="Standard"><draw:frame text:anchor-type="paragraph" draw:z-index="2" draw:name="Picture 1" draw:style-name="gr3" draw:text-style-name="P3" svg:width="5.001cm" svg:height="4.705cm" svg:x="0.377cm" svg:y="9.853cm"><draw:image xlink:href="Pictures/10000000000002D5000001986413E65DF61520E7.jpg" xlink:type="simple" xlink:show="embed" xlink:actuate="onLoad" draw:mime-type="image/jpeg"><text:p/></draw:image></draw:frame><draw:frame text:anchor-type="paragraph" draw:z-index="3" draw:name="Picture 3" draw:style-name="gr2" draw:text-style-name="P3" svg:width="7.335cm" svg:height="4.71cm" svg:x="5.637cm" svg:y="9.827cm"><draw:image xlink:href="Pictures/10000000000003BC0000021A85E9C500D2EDFE0A.jpg" xlink:type="simple" xlink:show="embed" xlink:actuate="onLoad" draw:mime-type="image/jpeg"><text:p/></draw:image></draw:frame><draw:frame text:anchor-type="paragraph" draw:z-index="4" draw:name="Picture 8" draw:style-name="gr1" draw:text-style-name="P3" svg:width="4.141cm" svg:height="6.845cm" svg:x="13.152cm" svg:y="9.811cm"><draw:image xlink:href="Pictures/10000000000003F00000023769E73D0CC638B374.jpg" xlink:type="simple" xlink:show="embed" xlink:actuate="onLoad" draw:mime-type="image/jpeg"><text:p/></draw:image></draw:frame><draw:frame draw:style-name="fr1" draw:name="Изображение3" text:anchor-type="char" svg:x="2.018cm" svg:y="0.369cm" svg:width="4.99cm" svg:height="6.653cm" draw:z-index="0"><draw:image xlink:href="Pictures/1000000000000C0000001000FB5BFED9096204F2.jpg" xlink:type="simple" xlink:show="embed" xlink:actuate="onLoad" draw:mime-type="image/jpeg"/></draw:frame><draw:frame draw:style-name="fr1" draw:name="Изображение1" text:anchor-type="char" svg:x="10.829cm" svg:y="0.176cm" svg:width="5.373cm" svg:height="6.909cm" draw:z-index="1"><draw:image xlink:href="Pictures/1000000000000C0000001000DD4CE15BD3ABB72C.jpg" xlink:type="simple" xlink:show="embed" xlink:actuate="onLoad" draw:mime-type="image/jpeg"/></draw:frame><draw:frame draw:style-name="fr1" draw:name="Изображение4" text:anchor-type="char" svg:x="0.134cm" svg:y="19.521cm" svg:width="8.516cm" svg:height="5.263cm" draw:z-index="5"><draw:image xlink:href="Pictures/10000000000004C7000002F4C1E265469621B33A.jpg" xlink:type="simple" xlink:show="embed" xlink:actuate="onLoad" draw:mime-type="image/jpeg"/></draw:frame><draw:frame draw:style-name="fr1" draw:name="Изображение5" text:anchor-type="char" svg:x="9.714cm" svg:y="19.484cm" svg:width="7.863cm" svg:height="5.433cm" draw:z-index="6"><draw:image xlink:href="Pictures/1000000000000438000002EA5CFE25AE0483F73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1T12:34:55.007000000</dc:date>
    <meta:editing-duration>PT4M51S</meta:editing-duration>
    <meta:editing-cycles>3</meta:editing-cycles>
    <meta:generator>LibreOffice/7.1.5.2$Windows_X86_64 LibreOffice_project/85f04e9f809797b8199d13c421bd8a2b025d52b5</meta:generator>
    <meta:document-statistic meta:table-count="0" meta:image-count="4" meta:object-count="0" meta:page-count="1" meta:paragraph-count="1" meta:word-count="6" meta:character-count="22" meta:non-whitespace-character-count="16"/>
  </office:meta>
</office:document-meta>
</file>